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D perceelnummer 5269 in Nijmegen: Ontwikkeling en realisatie van 40 grondgebonden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Ontwikkeling en realisatie van 40 grondgebonden woningen (kadastrale sectie D perceelnummer 5269 in Nijmegen)</text:p>
            <text:p text:style-name="common-al">
            <text:span text:style-name="nadrukvet">Activiteiten: </text:span>Bouwen; </text:p>
            <text:p text:style-name="common-al">
            <text:span text:style-name="nadrukvet">Zaaknummer: </text:span>W.Z16.100178.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7FA04AE-A9A5-4240-86A2-1E5BDDA5D264" xlink:type="simple">http://www.nijmegen.nl/vergunningpagina/?guid=17FA04AE-A9A5-4240-86A2-1E5BDDA5D2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sectie D perceelnummer 5269 in Nijmegen: Ontwikkeling en realisatie van 40 grondgebonden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2</meta:user-defined>
    <meta:user-defined meta:name="OVERHEIDop.GmbID/DC.identifier">gmb-2016-4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RZ</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31.414 424005.562</meta:user-defined>
    <meta:user-defined meta:name="OVERHEIDop.versieInformatie"/>
  </office:meta>
</office:document-meta>
</file>