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5 te Nijmegen: De bestaande woning wordt aan de achterzijde uitgebouw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De bestaande woning wordt aan de achterzijde uitgebouwd (Van Berchenstraat 25 te Nijmegen)</text:p>
            <text:p text:style-name="common-al">
            <text:span text:style-name="nadrukvet">Activiteiten: </text:span>Bouwen; </text:p>
            <text:p text:style-name="common-al">
            <text:span text:style-name="nadrukvet">Zaaknummer: </text:span>W.Z16.100057.01</text:p>
            <text:p text:style-name="common-al">
            <text:span text:style-name="nadrukvet">Product: </text:span>omgevingsvergunning</text:p>
            <text:p text:style-name="common-al">
            <text:span text:style-name="nadrukvet">Ontvangst: </text:span>25-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CCEE2D5E-99D4-487F-982E-3A6B4BFDD321" xlink:type="simple">http://www.nijmegen.nl/vergunningpagina/?guid=CCEE2D5E-99D4-487F-982E-3A6B4BFDD3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Berchenstraat 25 te Nijmegen: De bestaande woning wordt aan de achterzijde uitgebouw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1</meta:user-defined>
    <meta:user-defined meta:name="OVERHEIDop.GmbID/DC.identifier">gmb-2016-4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BB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06.78 428587.32</meta:user-defined>
    <meta:user-defined meta:name="OVERHEIDop.versieInformatie"/>
  </office:meta>
</office:document-meta>
</file>