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20 te Nijmegen: plaatsen dakkapel aan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plaatsen dakkapel aan voorzijde (Dennenstraat 120 te Nijmegen)</text:p>
            <text:p text:style-name="common-al">
            <text:span text:style-name="nadrukvet">Activiteiten: </text:span>Bouwen; </text:p>
            <text:p text:style-name="common-al">
            <text:span text:style-name="nadrukvet">Zaaknummer: </text:span>W.Z16.100304.01</text:p>
            <text:p text:style-name="common-al">
            <text:span text:style-name="nadrukvet">Product: </text:span>omgevingsvergunning</text:p>
            <text:p text:style-name="common-al">
            <text:span text:style-name="nadrukvet">Ontvangst: </text:span>0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507626FA-8978-4B53-B073-6D1F4A7E9DFE" xlink:type="simple">http://www.nijmegen.nl/vergunningpagina/?guid=507626FA-8978-4B53-B073-6D1F4A7E9D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6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straat 120 te Nijmegen: plaatsen dakkapel aan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69</meta:user-defined>
    <meta:user-defined meta:name="OVERHEIDop.GmbID/DC.identifier">gmb-2016-4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JW 1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91.41 427542.12</meta:user-defined>
    <meta:user-defined meta:name="OVERHEIDop.versieInformatie"/>
  </office:meta>
</office:document-meta>
</file>