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33 te Nijmegen: plaatsen van diverse buizen - apv 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16</text:p>
            <text:p text:style-name="common-al">
            <text:span text:style-name="nadrukvet">Omschrijving: </text:span>plaatsen van diverse buizen (Vondelstraat 3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0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6</text:p>
            <text:p text:style-name="common-al">
            <text:span text:style-name="nadrukvet">Definitieve beschikking verzonden: </text:span>12-04-2016</text:p>
            <text:p text:style-name="common-al">
            <text:span text:style-name="nadrukvet">Einddatum bezwaartermijn: </text:span>24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6 tot en met 24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75489DE-8918-4BCC-8C3C-4BAB17D29895" xlink:type="simple">http://www.nijmegen.nl/vergunningpagina/?guid=375489DE-8918-4BCC-8C3C-4BAB17D298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616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6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6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ndelstraat 33 te Nijmegen: plaatsen van diverse buizen - apv vergunning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68</meta:user-defined>
    <meta:user-defined meta:name="OVERHEIDop.GmbID/DC.identifier">gmb-2016-46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2BH 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01.28 428144.98</meta:user-defined>
    <meta:user-defined meta:name="OVERHEIDop.versieInformatie"/>
  </office:meta>
</office:document-meta>
</file>