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plaatsen van een tuinoverkapping, Zuidlaardermeer 37, 2729 P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en (reguliere procedure)</text:span>
          </text:p>
            <text:p text:style-name="common-al">Als gevolg van een systeemfout is de kennisgeving voor de volgende omgevingsvergunningen niet gepubliceerd ten tijde van de verlening. Vervolgens is, vanwege een drukfout, op 7 april 2016 de rectificatie niet volledig gepubliceerd in het Streekblad. Om deze reden vindt de rectificatie opnieuw plaats.</text:p>
            <text:list text:style-name="id1-3-2-1-1-10">
              <text:list-item text:style-override="id1-3-2-1-1-10-1">
                <text:number>•</text:number>
                <text:p text:style-name="al">Zuidlaardermeer 37, 2729 PE Zoetermeer, het plaatsen van een tuinoverkapping, WB20150468 (bekendgemaakt door toezending aan aanvrager op 24 sept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De verleende omgevingsvergunningen zijn op een juiste wijze bekendgemaakt, door toezending aan de aanvrager. Hierdoor is de formele bezwaartermijn van 6 weken inmiddels verstreken. Bent u belanghebbende en wilt u toch bezwaar maken? Op grond van de vaste rechtspraak kunt u binnen <text:span text:style-name="nadrukondlijn">twee weken</text:span> nadat u van het bestaan van het besluit op de hoogte bent geraakt, bezwaar maken. De start van deze bezwaartermijn is uitdrukkelijk gekoppeld aan het moment dat u op de hoogte bent geraakt van het bestaan van het besluit en niet aan de datum van deze publicatie.</text:p>
            <text:p text:style-name="common-al"/>
            <text:p text:style-name="common-al">Voor het indienen van bezwaar gaat u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tegen een beslui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6">
              <text:list-item text:style-override="id1-3-2-1-1-36-1">
                <text:number>-</text:number>
                <text:p text:style-name="al">een bezwaarschrift tegen het besluit hebt ingediend</text:p>
              </text:list-item>
              <text:list-item text:style-override="id1-3-2-1-1-36-2">
                <text:number>-</text:number>
                <text:p text:style-name="al">een spoedeisend belang hebt bij het treffen van een verzoek om voorlopig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6167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167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167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omgevingsvergunning, plaatsen van een tuinoverkapping, Zuidlaardermeer 37, 2729 P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167</meta:user-defined>
    <meta:user-defined meta:name="OVERHEIDop.GmbID/DC.identifier">gmb-2016-461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9PE 37</meta:user-defined>
    <meta:user-defined meta:name="OVERHEIDop.woonplaats">Zoetermeer</meta:user-defined>
    <meta:user-defined meta:name="OVERHEIDop.straatnaam">Zuidlaardermeer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6431 452376</meta:user-defined>
    <meta:user-defined meta:name="OVERHEIDop.versieInformatie"/>
  </office:meta>
</office:document-meta>
</file>