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tegenover Debussyrode 10 en 14, 2717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tegenover Debussyrode 10 en 14, 2717 BP Zoetermeer, het kappen van 2 bomen, WB20150462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6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tegenover Debussyrode 10 en 14, 2717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64</meta:user-defined>
    <meta:user-defined meta:name="OVERHEIDop.GmbID/DC.identifier">gmb-2016-46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P 10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986 453634</meta:user-defined>
    <meta:user-defined meta:name="OVERHEIDop.versieInformatie"/>
  </office:meta>
</office:document-meta>
</file>