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Gemeenteraad </text:span>
            <text:span text:style-name="nadrukvet">heeft op </text:span>
            <text:span text:style-name="nadrukvet">3 maart 2016</text:span>
            <text:span text:style-name="nadrukvet"/>
            <text:span text:style-name="nadrukvet">de ‘Notitie burgerparticipatie’</text:span>
            <text:span text:style-name="nadrukvet"> vastgesteld.</text:span>
          </text:p>
            <text:p text:style-name="common-al"/>
            <text:p text:style-name="common-al">De notitie burgerparticipatie geeft inzicht in de activiteiten die de gemeente de komende jaren onderneemt in het kader van burgerparticipatie. Burgerparticipatie gaat over de noodzaak tot een grotere betrokkenheid van inwoners bij de totstandkoming en realisering van beleid. Burgerparticipatie gaat daarnaast ook over het waarderen en stimuleren van initiatieven in de samenleving. Op welke manier de gemeente hier een bijdrage aan wil leveren, wordt uiteengezet in deze notitie.</text:p>
            <text:p text:style-name="common-al"/>
            <text:p text:style-name="common-al">De notitie ligt gedurende zes weken ter inzage op het gemeentehuis. De notitie is ook digitaal in te zien op de website www.mookenmiddelaar.nl</text:p>
            <text:p text:style-name="last-al">Voor meer informatie kunt u contact opnemen met het KlantContactCentrum via telefoonnummer (024) 696 91 11 of email gemeente@mookenmiddelaa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4616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6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6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163</meta:user-defined>
    <meta:user-defined meta:name="OVERHEIDop.GmbID/DC.identifier">gmb-2016-46163</meta:user-defined>
    <meta:user-defined meta:name="OVERHEID.TaxonomieBeleidsagenda/OVERHEID.category">Bestuur | Organisatie en beleid</meta:user-defined>
    <meta:user-defined meta:name="OVERHEID.Organisatietype/OVERHEID.organisationType">gemeente</meta:user-defined>
    <meta:user-defined meta:name="OVERHEID.Gemeente/DC.creator">Mook en Middelaar</meta:user-defined>
    <meta:user-defined meta:name="OVERHEID.Informatietype/DC.type">officiële publicatie</meta:user-defined>
    <dc:language>nl</dc:language>
    <meta:user-defined meta:name="OVERHEID.Gemeente/OVERHEID.authority">Mook en Middelaar</meta:user-defined>
    <meta:user-defined meta:name="OVERHEID.Gemeente/DCTERMS.publisher">Mook en Middelaar</meta:user-defined>
    <meta:user-defined meta:name="OVERHEIDgvop.Informatietype/DC.type">Overige overheidsinformatie</meta:user-defined>
    <meta:user-defined meta:name="OVERHEIDop.externeBijlage">Notitie Burgerparticipatie|exb-2016-12179</meta:user-defined>
    <meta:user-defined meta:name="OVERHEID.Gemeente/DC.spatial">Mook en Middelaar</meta:user-defined>
    <meta:user-defined meta:name="OVERHEIDop.versieInformatie"/>
  </office:meta>
</office:document-meta>
</file>