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1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met planologisch strijdig gebruik waarbij tevens sprake is van een bouwactiviteit (art. 2.1 lid1 sub c en art. 2.1, lid 1 sub a WABO) </text:span>
            </text:span>
          </text:p>
            <text:p text:style-name="common-al">
            <text:span text:style-name="nadrukvet">Regentesselaan 1, 1405 EH Bussum</text:span>
          </text:p>
            <text:p text:style-name="common-al">Uitbreiden woning achterzijde, plaatsen erker zijgevel, vervangen dakkapel dakvlak achtergevel en plaatsen dakkapel dakvlak zijgevel. </text:p>
            <text:p text:style-name="common-al">05-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14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6161</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1</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161</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entesselaan 1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161</meta:user-defined>
    <meta:user-defined meta:name="OVERHEIDop.GmbID/DC.identifier">gmb-2016-461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H 1</meta:user-defined>
    <meta:user-defined meta:name="OVERHEIDop.woonplaats">Bussum</meta:user-defined>
    <meta:user-defined meta:name="OVERHEIDop.straatnaam">Regentesse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677 476456</meta:user-defined>
    <meta:user-defined meta:name="OVERHEIDop.versieInformatie"/>
  </office:meta>
</office:document-meta>
</file>