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Meerpad /Disney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Meerpad /Disneystrook, coördinaten N52 4.364,E 429.047, het kappen van 1 boom, WB20150450 (verleend d.d.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5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Meerpad /Disney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59</meta:user-defined>
    <meta:user-defined meta:name="OVERHEIDop.GmbID/DC.identifier">gmb-2016-46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Meer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82 454386</meta:user-defined>
    <meta:user-defined meta:name="OVERHEIDop.versieInformatie"/>
  </office:meta>
</office:document-meta>
</file>