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Obrechtlaan 32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met planologisch strijdig gebruik waarbij tevens sprake is van een bouwactiviteit (art. 2.1 lid1 sub c en art. 2.1, lid 1 sub a WABO) </text:span>
            </text:span>
          </text:p>
            <text:p text:style-name="common-al">
            <text:span text:style-name="nadrukvet">Jacob Obrechtlaan 32, 1401 CH Bussum</text:span>
          </text:p>
            <text:p text:style-name="common-al">Slopen nieuw bouwen woning, oprichten erfafscheiding / inrijpoort en bijgebouw, verplaatsen uitrit, aanbrengen oppervlakteverharding, kappen 5 bomen. </text:p>
            <text:p text:style-name="common-al">05-04-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4 </text:span>
            <text:span text:style-name="nadrukcur"/>
            <text:span text:style-name="nadrukcur">april </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6158</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58</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58</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acob Obrechtlaan 32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158</meta:user-defined>
    <meta:user-defined meta:name="OVERHEIDop.GmbID/DC.identifier">gmb-2016-461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1CH 32</meta:user-defined>
    <meta:user-defined meta:name="OVERHEIDop.woonplaats">Bussum</meta:user-defined>
    <meta:user-defined meta:name="OVERHEIDop.straatnaam">Jacob Obrecht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873 477010</meta:user-defined>
    <meta:user-defined meta:name="OVERHEIDop.versieInformatie"/>
  </office:meta>
</office:document-meta>
</file>