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7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zonder bouwactiviteit</text:span>
            </text:span>
          </text:p>
            <text:p text:style-name="common-al">
            <text:span text:style-name="nadrukvet">Herenstraat 7, 1404 HC Bussum</text:span>
          </text:p>
            <text:p text:style-name="common-al">Tijdelijk afwijken bestemmingsplan tbv praktijk kinderpsychologie. </text:p>
            <text:p text:style-name="common-al">07-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5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5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5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straat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53</meta:user-defined>
    <meta:user-defined meta:name="OVERHEIDop.GmbID/DC.identifier">gmb-2016-46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HC</meta:user-defined>
    <meta:user-defined meta:name="OVERHEIDop.woonplaats">Bussum</meta:user-defined>
    <meta:user-defined meta:name="OVERHEIDop.straatnaam">Her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44 476150</meta:user-defined>
    <meta:user-defined meta:name="OVERHEIDop.versieInformatie"/>
  </office:meta>
</office:document-meta>
</file>