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kappen van 4 bomen, Vlieland nr 8,10 en 1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en (reguliere procedure)</text:span>
          </text:p>
            <text:p text:style-name="common-al">Als gevolg van een systeemfout is de kennisgeving voor de volgende omgevingsvergunningen niet gepubliceerd ten tijde van de verlening. Vervolgens is, vanwege een drukfout, op 7 april 2016 de rectificatie niet volledig gepubliceerd in het Streekblad. Om deze reden vindt de rectificatie opnieuw plaats.</text:p>
            <text:list text:style-name="id1-3-2-1-1-10">
              <text:list-item text:style-override="id1-3-2-1-1-10-1">
                <text:number>•</text:number>
                <text:p text:style-name="al">Vlieland nr 8,10 en 16 te Zoetermeer, coördinaten N52 3.464,E4 27.439, Zoetermeer, het kappen van 4 bomen, WB20150389 (bekendgemaakt door toezending aan aanvrager op 28 sept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De verleende omgevingsvergunningen zijn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/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6">
              <text:list-item text:style-override="id1-3-2-1-1-36-1">
                <text:number>-</text:number>
                <text:p text:style-name="al">een bezwaarschrift tegen het besluit hebt ingediend</text:p>
              </text:list-item>
              <text:list-item text:style-override="id1-3-2-1-1-36-2">
                <text:number>-</text:number>
                <text:p text:style-name="al">een spoedeisend belang hebt bij het treffen van een verzoek om voorlopig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6147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147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147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, kappen van 4 bomen, Vlieland nr 8,10 en 16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147</meta:user-defined>
    <meta:user-defined meta:name="OVERHEIDop.GmbID/DC.identifier">gmb-2016-461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6AA 8</meta:user-defined>
    <meta:user-defined meta:name="OVERHEIDop.woonplaats">Zoetermeer</meta:user-defined>
    <meta:user-defined meta:name="OVERHEIDop.straatnaam">Vlieland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1770 451765</meta:user-defined>
    <meta:user-defined meta:name="OVERHEIDop.versieInformatie"/>
  </office:meta>
</office:document-meta>
</file>