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Uylplein / Mies Bouwmanboulevard - Witte Kruislaan / ’s-Gravelandseweg – Oude   Meentweg / Vreelandseweg (sporthaven) / Loosdrechtseweg – van Ghentlaan / Minckelers-    straat – Anthony Fokkerweg (plaatsen van vlaggenmasten); 315078; 17-3-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14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4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Uylplein / Mies Bouwmanboulevard - Witte Kruislaan / ’s-Gravelandseweg – Oude   Meentweg / Vreelandseweg (sporthaven) / Loosdrechtseweg – van Ghentlaan / Minckelers-    straat – Anthony Fokkerweg (plaatsen van vlaggenmasten); 315078; 17-3-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42</meta:user-defined>
    <meta:user-defined meta:name="OVERHEIDop.GmbID/DC.identifier">gmb-2016-46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Dr. J.M. den Uyl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38 472052</meta:user-defined>
    <meta:user-defined meta:name="OVERHEIDop.versieInformatie"/>
  </office:meta>
</office:document-meta>
</file>