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4 bomen, Van Stolber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Van Stolberglaan, coördinaten N52 3.116, E429.114, Zoetermeer, het kappen van 4 bomen, WB20150349 (bekendgemaakt door toezending aan aanvrager op 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4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4 bomen, Van Stolberg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41</meta:user-defined>
    <meta:user-defined meta:name="OVERHEIDop.GmbID/DC.identifier">gmb-2016-46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ES 23</meta:user-defined>
    <meta:user-defined meta:name="OVERHEIDop.woonplaats">Zoetermeer</meta:user-defined>
    <meta:user-defined meta:name="OVERHEIDop.straatnaam">Van Sto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066 451976</meta:user-defined>
    <meta:user-defined meta:name="OVERHEIDop.versieInformatie"/>
  </office:meta>
</office:document-meta>
</file>