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6 bomen, Parkeerplaats zuidzijde Cesar Frankrode 70 (langs Muzieklaan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Parkeerplaats zuidzijde Cesar Frankrode 70 (langs Muzieklaan) te Zoetermeer,  2717EJ Zoetermeer, het kappen van 6 bomen, WB20150335 (bekendgemaakt door toezending aan aanvrager op 18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140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4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4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6 bomen, Parkeerplaats zuidzijde Cesar Frankrode 70 (langs Muzieklaan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40</meta:user-defined>
    <meta:user-defined meta:name="OVERHEIDop.GmbID/DC.identifier">gmb-2016-461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BG 70</meta:user-defined>
    <meta:user-defined meta:name="OVERHEIDop.woonplaats">Zoetermeer</meta:user-defined>
    <meta:user-defined meta:name="OVERHEIDop.straatnaam">César Franckro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214 453815</meta:user-defined>
    <meta:user-defined meta:name="OVERHEIDop.versieInformatie"/>
  </office:meta>
</office:document-meta>
</file>