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jsdaelplein 2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Ruijsdaelplein 21, 1411 RD Naarden</text:span>
          </text:p>
            <text:p text:style-name="common-al">Kappen esdoorn achtertuin woning.</text:p>
            <text:p text:style-name="common-al">11-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13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3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3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ijsdaelplein 2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38</meta:user-defined>
    <meta:user-defined meta:name="OVERHEIDop.GmbID/DC.identifier">gmb-2016-461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RD 21</meta:user-defined>
    <meta:user-defined meta:name="OVERHEIDop.woonplaats">Naarden</meta:user-defined>
    <meta:user-defined meta:name="OVERHEIDop.straatnaam">Ruijsdaelplei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860 478647</meta:user-defined>
    <meta:user-defined meta:name="OVERHEIDop.versieInformatie"/>
  </office:meta>
</office:document-meta>
</file>