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 G VAN SCHOUWENLAAN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unit (ten behoeve van een school, tijdelijk voor 5 jaar) op het perceel Dr G van Schouwenlaan 2 te Heerenveen (11-04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46137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137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R G VAN SCHOUWENLAAN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137</meta:user-defined>
    <meta:user-defined meta:name="OVERHEIDop.GmbID/DC.identifier">gmb-2016-46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CA 2</meta:user-defined>
    <meta:user-defined meta:name="OVERHEIDop.woonplaats">Heerenveen</meta:user-defined>
    <meta:user-defined meta:name="OVERHEIDop.straatnaam">Dr. G. van Schouwen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636 553175</meta:user-defined>
    <meta:user-defined meta:name="OVERHEIDop.versieInformatie"/>
  </office:meta>
</office:document-meta>
</file>