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fauna uittreedplaats aan de Rotterdamseweg nabij nr. 237, 2636 KC Schipluiden</text:p>
      <text:section text:name="zakelijke-mededeling_id1-3-2" text:style-name="zakelijke-mededeling">
        <text:section text:name="zakelijke-mededeling-tekst_id1-3-2-1" text:style-name="zakelijke-mededeling-tekst">
          <text:section text:name="tekst_id1-3-2-1-1" text:style-name="tekst">
            <text:p text:style-name="common-al">-Het realiseren van een fauna uittreedplaats aan de Rotterdamseweg nabij nr. 237, 2636 KC Schipluiden (07-04-2016) (Z-HZ_WABO-2016-007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13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realiseren van een fauna uittreedplaats aan de Rotterdamseweg nabij nr. 237, 2636 K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36</meta:user-defined>
    <meta:user-defined meta:name="OVERHEIDop.GmbID/DC.identifier">gmb-2016-46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C 237</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6621 442316</meta:user-defined>
    <meta:user-defined meta:name="OVERHEIDop.versieInformatie"/>
  </office:meta>
</office:document-meta>
</file>