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Evenementen commissie Gestel Vooruit, Petrus Dondersplein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48817</text:p>
            <text:p text:style-name="common-al">Verzonden op 11-4-2016</text:p>
            <text:p text:style-name="common-al">Aan Evenementen commissie Gestel Vooruit is door de burgemeester ontheffing van de Drank- en Horecawet verleend voor het schenken van zwak alcoholische dranken tijdens de Koningsdag op het Petrus Dondersplein op woensdag 27 april 2016. De ontheffing geldt van 13:00 uur tot 19:00 uur. 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613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Evenementen commissie Gestel Vooruit, Petrus Dondersplein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6134</meta:user-defined>
    <meta:user-defined meta:name="OVERHEIDop.GmbID/DC.identifier">gmb-2016-461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A 12</meta:user-defined>
    <meta:user-defined meta:name="OVERHEIDop.woonplaats">Sint-Michielsgestel</meta:user-defined>
    <meta:user-defined meta:name="OVERHEIDop.straatnaam">Petrus Donder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488 405490</meta:user-defined>
    <meta:user-defined meta:name="OVERHEIDop.versieInformatie"/>
  </office:meta>
</office:document-meta>
</file>