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plaatsen van een podium, Van der Hagenstraat 20, 2722 N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De afdeling VVH heeft onder andere tot taak vergunningverlening, toezicht en handhaving op grond van de Wet algemene bepalingen omgevingsrecht en aanverwante regelgeving.Meer informatie hierover is te vinden op onze website:<text:a xlink:href="http://www.zoetermeer.nl/" xlink:type="simple">www.zoetermeer.nl</text:a>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7">
              <text:list-item text:style-override="id1-3-2-1-1-7-1">
                <text:number>•</text:number>
                <text:p text:style-name="al">Van der Hagenstraat 20, 2722 NT Zoetermeer, het plaatsen van een podium, WB20160049 (verzonden 08 april 2016);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last-al">De bekendmaking van de verlenging van de beslistermijn heeft uitsluitend een informatief karakter. Dit betekent dat u tegen de verlenging geen zienswijze of bezwaar kun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46132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132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132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ing beslistermijn, plaatsen van een podium, Van der Hagenstraat 20, 2722 N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132</meta:user-defined>
    <meta:user-defined meta:name="OVERHEIDop.GmbID/DC.identifier">gmb-2016-461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2NT 20</meta:user-defined>
    <meta:user-defined meta:name="OVERHEIDop.woonplaats">Zoetermeer</meta:user-defined>
    <meta:user-defined meta:name="OVERHEIDop.straatnaam">Van der Hagen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5472 451817</meta:user-defined>
    <meta:user-defined meta:name="OVERHEIDop.versieInformatie"/>
  </office:meta>
</office:document-meta>
</file>