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aliseren van een inrit, Voorweg 163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7">
              <text:list-item text:style-override="id1-3-2-1-1-7-1">
                <text:number>•</text:number>
                <text:p text:style-name="al">Voorweg 163, 2716 NJ Zoetermeer, het realiseren van een inrit, WB20160082 (verzonden 08 april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3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3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3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realiseren van een inrit, Voorweg 163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31</meta:user-defined>
    <meta:user-defined meta:name="OVERHEIDop.GmbID/DC.identifier">gmb-2016-46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NJ 163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0403 453810</meta:user-defined>
    <meta:user-defined meta:name="OVERHEIDop.versieInformatie"/>
  </office:meta>
</office:document-meta>
</file>