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veldverlichting op het hoofdveld van voetbalvereniging SV Den Hoorn, Zuidhoornseweg 6, 2635 DJ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veldverlichting op het hoofdveld van voetbalvereniging SV Den Hoorn, Zuidhoornseweg 6, 2636 DJ Den Hoorn (Z-2016-0019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13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3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3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veldverlichting op het hoofdveld van voetbalvereniging SV Den Hoorn, Zuidhoornseweg 6, 2635 DJ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30</meta:user-defined>
    <meta:user-defined meta:name="OVERHEIDop.GmbID/DC.identifier">gmb-2016-461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Zuid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68 445920</meta:user-defined>
    <meta:user-defined meta:name="OVERHEIDop.versieInformatie"/>
  </office:meta>
</office:document-meta>
</file>