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met gevolgen voor beschermde monument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7">
              <text:list-item text:style-override="id1-3-2-1-1-7-1">
                <text:number>•</text:number>
                <text:p text:style-name="al">Hugo de Grootlaan 2, 2729 NC Zoetermeer, het handelen met gevolgen voor beschermde monumenten, WB20150638 (verzonden 07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2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met gevolgen voor beschermde monument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28</meta:user-defined>
    <meta:user-defined meta:name="OVERHEIDop.GmbID/DC.identifier">gmb-2016-4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