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16 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span text:style-name="nadrukvet">
              <text:span text:style-name="nadrukcur"/>
            </text:span>
          </text:p>
            <text:p text:style-name="common-al">
            <text:span text:style-name="nadrukvet">Huizerstraatweg 16 A, 1411 GN Naarden</text:span>
          </text:p>
            <text:p text:style-name="common-al">Kappen berk voortuin woning (herplant). </text:p>
            <text:p text:style-name="common-al">07-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12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2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2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izerstraatweg 16 A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25</meta:user-defined>
    <meta:user-defined meta:name="OVERHEIDop.GmbID/DC.identifier">gmb-2016-46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GN 16a</meta:user-defined>
    <meta:user-defined meta:name="OVERHEIDop.woonplaats">Naarden</meta:user-defined>
    <meta:user-defined meta:name="OVERHEIDop.straatnaam">Huizer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956 478301</meta:user-defined>
    <meta:user-defined meta:name="OVERHEIDop.versieInformatie"/>
  </office:meta>
</office:document-meta>
</file>