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, Geweigerde omgevingsvergunning, kappen van 1 boom, Tollensstraat 12, 2712 E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geweigerde omgevingsvergunning</text:span>
          </text:p>
            <text:p text:style-name="common-al">Als gevolg van een systeemfout is de kennisgeving voor de volgende omgevingsvergunning niet gepubliceerd ten tijde van de weigering: </text:p>
            <text:list text:style-name="id1-3-2-1-1-8">
              <text:list-item text:style-override="id1-3-2-1-1-8-1">
                <text:number>•</text:number>
                <text:p text:style-name="al">Tollensstraat 12, 2712 EH Zoetermeer, het kappen van 1 boom, WB20150627 (bekendgemaakt door toezending aan aanvrager op 29 januari 2016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De geweigerde omgevingsvergunning is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> </text:p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> </text:p>
            <text:p text:style-name="common-al">Wilt u geen gebruik maken van het digitale formulier, stuur dan uw bezwaar naar:</text:p>
            <text:p text:style-name="common-al"> 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 </text:p>
            <text:p text:style-name="common-al">Het is niet mogelijk uw bezwaar via de e-mail naar ons toe te sturen.</text:p>
            <text:p text:style-name="common-al"> </text:p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> 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 </text:p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een verzoek om voorlopige voorziening</text:p>
              </text:list-item>
            </text:list>
            <text:p text:style-name="common-al"> </text:p>
            <text:p text:style-name="common-al">
            <text:span text:style-name="nadrukcur">Meer weten?</text:span>
          </text:p>
            <text:p text:style-name="common-al"> 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124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24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Geweigerde omgevingsvergunning, kappen van 1 boom, Tollensstraat 12, 2712 E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24</meta:user-defined>
    <meta:user-defined meta:name="OVERHEIDop.GmbID/DC.identifier">gmb-2016-461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EH 12</meta:user-defined>
    <meta:user-defined meta:name="OVERHEIDop.woonplaats">Zoetermeer</meta:user-defined>
    <meta:user-defined meta:name="OVERHEIDop.straatnaam">Tollen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676 451886</meta:user-defined>
    <meta:user-defined meta:name="OVERHEIDop.versieInformatie"/>
  </office:meta>
</office:document-meta>
</file>