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rteweg 39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vergunning </text:span>
            </text:span>
            <text:span text:style-name="nadrukvet">
              <text:span text:style-name="nadrukcur">bouwen / planologische toestemming / monumenten / kappen / slopen / aanleggen </text:span>
            </text:span>
            <text:span text:style-name="nadrukvet">
              <text:span text:style-name="nadrukcur"/>
            </text:span>
          </text:p>
            <text:p text:style-name="common-al">
            <text:span text:style-name="nadrukvet">Zwarteweg 39, 1405 AC Bussum</text:span>
          </text:p>
            <text:p text:style-name="common-al">Kappen conifeer voortuin woning (herplant). </text:p>
            <text:p text:style-name="common-al">06-04-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14 </text:span>
            <text:span text:style-name="nadrukcur"/>
            <text:span text:style-name="nadrukcur">april </text:span>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46121</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121</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121</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Zwarteweg 39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6121</meta:user-defined>
    <meta:user-defined meta:name="OVERHEIDop.GmbID/DC.identifier">gmb-2016-4612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5AC 39</meta:user-defined>
    <meta:user-defined meta:name="OVERHEIDop.woonplaats">Bussum</meta:user-defined>
    <meta:user-defined meta:name="OVERHEIDop.straatnaam">Zwarteweg</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8796 476932</meta:user-defined>
    <meta:user-defined meta:name="OVERHEIDop.versieInformatie"/>
  </office:meta>
</office:document-meta>
</file>