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andelen in strijd met regels ruimtelijke ordening ten behoeve van een kinderspeelparadijs, Stephensonstraat 2, 2723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Geweigerde omgevingsvergunning</text:span>
          </text:p>
            <text:list text:style-name="id1-3-2-1-1-7">
              <text:list-item text:style-override="id1-3-2-1-1-7-1">
                <text:number>•</text:number>
                <text:p text:style-name="al">Stephensonstraat 2, 2723 RN Zoetermeer, het handelen in strijd met regels ruimtelijke ordening ten behoeve van een kinderspeelparadijs, WB20160031 (verzonden d.d.  08 april 2016);</text:p>
              </text:list-item>
            </text:list>
            <text:p text:style-name="common-al"> </text:p>
            <text:p text:style-name="last-al">Voor het indienen van een bezwaar- of beroepschrift tegen een verleende of een geweigerde omgevingsvergunning, verwijzen wij u naar hetgeen hierna onder het kopje ‘Rechtsbescherming’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2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2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2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, handelen in strijd met regels ruimtelijke ordening ten behoeve van een kinderspeelparadijs, Stephensonstraat 2, 2723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20</meta:user-defined>
    <meta:user-defined meta:name="OVERHEIDop.GmbID/DC.identifier">gmb-2016-46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N 2</meta:user-defined>
    <meta:user-defined meta:name="OVERHEIDop.woonplaats">Zoetermeer</meta:user-defined>
    <meta:user-defined meta:name="OVERHEIDop.straatnaam">Stephen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878 453141</meta:user-defined>
    <meta:user-defined meta:name="OVERHEIDop.versieInformatie"/>
  </office:meta>
</office:document-meta>
</file>