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Muziekvereniging Harmonie St Michael, park Ruwenberg bij de kiosk in Sint-Michielsg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646233/649041</text:p>
            <text:p text:style-name="common-al">Verzonden op 22 maart 2016</text:p>
            <text:p text:style-name="common-al">Aan Muziekvereniging Harmonie St Michael is door de burgemeester ontheffing van de Drank- en Horecawet verleend voor het schenken van zwak alcoholische dranken tijdens avondconcert en slagwerkgroep op zondag 05 juni 2016. De ontheffing geldt van 14:30 uur tot 17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611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Drank- en Horecawet Muziekvereniging Harmonie St Michael, park Ruwenberg bij de kiosk in Sint-Michielsges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6119</meta:user-defined>
    <meta:user-defined meta:name="OVERHEIDop.GmbID/DC.identifier">gmb-2016-461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E 92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636 406305</meta:user-defined>
    <meta:user-defined meta:name="OVERHEIDop.versieInformatie"/>
  </office:meta>
</office:document-meta>
</file>