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Waarlandsweg 10 a, 1738 D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27</text:p>
            <text:p text:style-name="last-al">Ingekomen: 12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611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1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1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op de locatie Waarlandsweg 10 a, 1738 DL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17</meta:user-defined>
    <meta:user-defined meta:name="OVERHEIDop.GmbID/DC.identifier">gmb-2016-46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DL 10</meta:user-defined>
    <meta:user-defined meta:name="OVERHEIDop.woonplaats">Waarland</meta:user-defined>
    <meta:user-defined meta:name="OVERHEIDop.straatnaam">Waarland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392 527161</meta:user-defined>
    <meta:user-defined meta:name="OVERHEIDop.versieInformatie"/>
  </office:meta>
</office:document-meta>
</file>