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en, gevelreclame en het bouwen van een entresol, Westwaarts 41 A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waarts 41 A, 2711 AD Zoetermeer, het plaatsen van kozijnen, gevelreclame en het bouwen van een entresol, WB20160092 (verzonden d.d. 07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1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kozijnen, gevelreclame en het bouwen van een entresol, Westwaarts 41 A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15</meta:user-defined>
    <meta:user-defined meta:name="OVERHEIDop.GmbID/DC.identifier">gmb-2016-46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a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1 452916</meta:user-defined>
    <meta:user-defined meta:name="OVERHEIDop.versieInformatie"/>
  </office:meta>
</office:document-meta>
</file>