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Tiberstroom 46, 2721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iberstroom 46, 2721 CN Zoetermeer, het plaatsen van een carport, WB20160076 (verzonden d.d. 0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carport, Tiberstroom 46, 2721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2</meta:user-defined>
    <meta:user-defined meta:name="OVERHEIDop.GmbID/DC.identifier">gmb-2016-4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CN 46</meta:user-defined>
    <meta:user-defined meta:name="OVERHEIDop.woonplaats">Zoetermeer</meta:user-defined>
    <meta:user-defined meta:name="OVERHEIDop.straatnaam">Tiber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398 452389</meta:user-defined>
    <meta:user-defined meta:name="OVERHEIDop.versieInformatie"/>
  </office:meta>
</office:document-meta>
</file>