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 bouwterrein, Nootdorpsepad, ter hoogte van de Hoogeveen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ootdorpsepad, ter hoogte van de Hoogeveenseweg, Zoetermeer, het plaatsen van een tijdelijk bouwterrein, WB20160075 (verzonden d.d. 04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1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tijdelijk bouwterrein, Nootdorpsepad, ter hoogte van de Hoogeveen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11</meta:user-defined>
    <meta:user-defined meta:name="OVERHEIDop.GmbID/DC.identifier">gmb-2016-46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Nootdorpsepad</meta:user-defined>
    <meta:user-defined meta:name="OVERHEID.PostcodeHuisnummer/OVERHEIDop.postcodeHuisnummer">2717</meta:user-defined>
    <meta:user-defined meta:name="OVERHEIDop.straatnaam">Hoogeveen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715 451476</meta:user-defined>
    <meta:user-defined meta:name="OVERHEID.EPSG28992/DC.spatial">89992 452766</meta:user-defined>
    <meta:user-defined meta:name="OVERHEIDop.versieInformatie"/>
  </office:meta>
</office:document-meta>
</file>