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46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Vlietlaan 46 A, 1404 CC Bussum</text:span>
          </text:p>
            <text:p text:style-name="common-al">Splitsen pand in twee studio's begane grond. </text:p>
            <text:p text:style-name="common-al">07-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0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tlaan 46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09</meta:user-defined>
    <meta:user-defined meta:name="OVERHEIDop.GmbID/DC.identifier">gmb-2016-46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C 46a 1</meta:user-defined>
    <meta:user-defined meta:name="OVERHEIDop.woonplaats">Bussum</meta:user-defined>
    <meta:user-defined meta:name="OVERHEIDop.straatnaam">Vlie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24 476600</meta:user-defined>
    <meta:user-defined meta:name="OVERHEIDop.versieInformatie"/>
  </office:meta>
</office:document-meta>
</file>