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dakopbouwen van drie woningen aan de Keizerin 39, 41 en 45, 2635 MC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dakopbouwen van drie woningen aan de Keizerin 39, 41 en 45, 2635 MC Den Hoorn (07-04-2016) (Z-HZ_WABO-2016-009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0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groten van dakopbouwen van drie woningen aan de Keizerin 39, 41 en 45, 2635 M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06</meta:user-defined>
    <meta:user-defined meta:name="OVERHEIDop.GmbID/DC.identifier">gmb-2016-46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C 41</meta:user-defined>
    <meta:user-defined meta:name="OVERHEIDop.woonplaats">Den Hoorn</meta:user-defined>
    <meta:user-defined meta:name="OVERHEIDop.straatnaam">Keizer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51 446159</meta:user-defined>
    <meta:user-defined meta:name="OVERHEIDop.versieInformatie"/>
  </office:meta>
</office:document-meta>
</file>