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weg 24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 </text:span>
            </text:span>
          </text:p>
            <text:p text:style-name="common-al">
            <text:span text:style-name="nadrukvet">Stationsweg 24, 1404 AP Bussum</text:span>
          </text:p>
            <text:p text:style-name="common-al">Wijzigen voorgevel pand en samenvoegen twee panden door interne constructieve wijziging. </text:p>
            <text:p text:style-name="common-al">12-04-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4 </text:span>
            <text:span text:style-name="nadrukcur"/>
            <text:span text:style-name="nadrukcur">april </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46101</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01</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01</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ationsweg 24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101</meta:user-defined>
    <meta:user-defined meta:name="OVERHEIDop.GmbID/DC.identifier">gmb-2016-461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AP 26</meta:user-defined>
    <meta:user-defined meta:name="OVERHEIDop.woonplaats">Bussum</meta:user-defined>
    <meta:user-defined meta:name="OVERHEIDop.straatnaam">Stations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358 476876</meta:user-defined>
    <meta:user-defined meta:name="OVERHEIDop.versieInformatie"/>
  </office:meta>
</office:document-meta>
</file>