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kappen van 6 bomen aan Nieuwenhof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6 bomen aan Nieuwenhofstraat, 6431 JR te Hoensbroek (datum aanvraag 05-01-2016, dossiernummer Z-1610145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kappen van 6 bomen aan Nieuwenhof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10</meta:user-defined>
    <meta:user-defined meta:name="OVERHEIDop.GmbID/DC.identifier">gmb-2016-4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</meta:user-defined>
    <meta:user-defined meta:name="OVERHEIDop.woonplaats">Hoensbroek</meta:user-defined>
    <meta:user-defined meta:name="OVERHEIDop.straatnaam">Nieuwenhof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587 326317</meta:user-defined>
    <meta:user-defined meta:name="OVERHEIDop.versieInformatie"/>
  </office:meta>
</office:document-meta>
</file>