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Houtsingel 19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utsingel 19, 2719 EA Zoetermeer, het plaatsen van gevelreclame, WB20150632 (verzonden d.d. 0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, Houtsingel 19, 2719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9</meta:user-defined>
    <meta:user-defined meta:name="OVERHEIDop.GmbID/DC.identifier">gmb-2016-4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A 19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88 451395</meta:user-defined>
    <meta:user-defined meta:name="OVERHEIDop.versieInformatie"/>
  </office:meta>
</office:document-meta>
</file>