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op de eerste verdieping, door middel van het dichtbouwen van het bestaande dakterras, Esmoreitschouw 1, 2726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smoreitschouw 1, 2726 KH Zoetermeer, het realiseren van een aanbouw op de eerste verdieping, door middel van het dichtbouwen van het bestaande dakterras, WB20160093 (verzonden d.d. 0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9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aanbouw op de eerste verdieping, door middel van het dichtbouwen van het bestaande dakterras, Esmoreitschouw 1, 2726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98</meta:user-defined>
    <meta:user-defined meta:name="OVERHEIDop.GmbID/DC.identifier">gmb-2016-46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H 1</meta:user-defined>
    <meta:user-defined meta:name="OVERHEIDop.woonplaats">Zoetermeer</meta:user-defined>
    <meta:user-defined meta:name="OVERHEIDop.straatnaam">Esmoreit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20 453619</meta:user-defined>
    <meta:user-defined meta:name="OVERHEIDop.versieInformatie"/>
  </office:meta>
</office:document-meta>
</file>