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richten van diverse kunstobjecten, Diverse locaties Oosterhe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iverse locaties Oosterheem, Zoetermeer, het oprichten van diverse kunstobjecten, WB20160078 (verzonden d.d. 05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9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9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9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oprichten van diverse kunstobjecten, Diverse locaties Oosterhee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97</meta:user-defined>
    <meta:user-defined meta:name="OVERHEIDop.GmbID/DC.identifier">gmb-2016-46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NJ 498</meta:user-defined>
    <meta:user-defined meta:name="OVERHEIDop.woonplaats">Zoetermeer</meta:user-defined>
    <meta:user-defined meta:name="OVERHEIDop.straatnaam">Oosterheem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983 452819</meta:user-defined>
    <meta:user-defined meta:name="OVERHEIDop.versieInformatie"/>
  </office:meta>
</office:document-meta>
</file>