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ijgebouwtje (bij stadsboerderij Oosterheem), Burgemeester Middelberglaan 2, 2721 D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urgemeester Middelberglaan 2, 2721 DX Zoetermeer, het plaatsen van een bijgebouwtje (bij stadsboerderij Oosterheem), WB20160009 (verzonden d.d. 05 april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</text:p>
              </text:list-item>
              <text:list-item text:style-override="id1-3-2-1-1-33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09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9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bijgebouwtje (bij stadsboerderij Oosterheem), Burgemeester Middelberglaan 2, 2721 D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95</meta:user-defined>
    <meta:user-defined meta:name="OVERHEIDop.GmbID/DC.identifier">gmb-2016-46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X</meta:user-defined>
    <meta:user-defined meta:name="OVERHEIDop.woonplaats">Zoetermeer</meta:user-defined>
    <meta:user-defined meta:name="OVERHEIDop.straatnaam">Burgemeester Middelberg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749 452758</meta:user-defined>
    <meta:user-defined meta:name="OVERHEIDop.versieInformatie"/>
  </office:meta>
</office:document-meta>
</file>