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5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Brediusweg 54, 1401 AH Bussum</text:span>
          </text:p>
            <text:p text:style-name="common-al">Kappen berk voortuin woning (herplant). </text:p>
            <text:p text:style-name="common-al">04-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09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9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9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diusweg 5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92</meta:user-defined>
    <meta:user-defined meta:name="OVERHEIDop.GmbID/DC.identifier">gmb-2016-46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AH 54</meta:user-defined>
    <meta:user-defined meta:name="OVERHEIDop.woonplaats">Bussum</meta:user-defined>
    <meta:user-defined meta:name="OVERHEIDop.straatnaam">Brediu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374 477096</meta:user-defined>
    <meta:user-defined meta:name="OVERHEIDop.versieInformatie"/>
  </office:meta>
</office:document-meta>
</file>