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2-12-1-1">
      <style:table-column-properties style:rel-column-width="50*"/>
    </style:style>
    <style:style style:family="table-column" style:parent-style-name="colspec" style:name="id1-3-2-3-12-12-1-2">
      <style:table-column-properties style:rel-column-width="50*"/>
    </style: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text:list-style style:name="id1-3-2-3-13-3-6">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5-1">
      <text:list-level-style-bullet text:bullet-char="-" text:level="1">
        <style:list-level-properties text:min-label-width="10mm"/>
      </text:list-level-style-bullet>
    </text:list-style>
    <text:list-style style:name="id1-3-2-3-21-5-2">
      <text:list-level-style-bullet text:bullet-char="-" text:level="1">
        <style:list-level-properties text:min-label-width="10mm"/>
      </text:list-level-style-bullet>
    </text:list-style>
    <text:list-style style:name="id1-3-2-3-21-5-3">
      <text:list-level-style-bullet text:bullet-char="-" text:level="1">
        <style:list-level-properties text:min-label-width="10mm"/>
      </text:list-level-style-bullet>
    </text:list-style>
    <text:list-style style:name="id1-3-2-3-21-5-4">
      <text:list-level-style-bullet text:bullet-char="-" text:level="1">
        <style:list-level-properties text:min-label-width="10mm"/>
      </text:list-level-style-bullet>
    </text:list-style>
    <text:list-style style:name="id1-3-2-3-21-5-5">
      <text:list-level-style-bullet text:bullet-char="-" text:level="1">
        <style:list-level-properties text:min-label-width="10mm"/>
      </text:list-level-style-bullet>
    </text:list-style>
    <text:list-style style:name="id1-3-2-3-21-5-6">
      <text:list-level-style-bullet text:bullet-char="-" text:level="1">
        <style:list-level-properties text:min-label-width="10mm"/>
      </text:list-level-style-bullet>
    </text:list-style>
    <text:list-style style:name="id1-3-2-3-21-5-7">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gemeente Zuidpla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De raad van de gemeente Zuidplas; </text:p>
              <text:p text:style-name="al">gelezen het voorstel van burgemeester en wethoudersvan 8 maart 2016; </text:p>
              <text:p text:style-name="al">gelet op de artikelen 10.23, 10.24, tweede lid, 10.25 en 10.26van de Wet milieubeheer;</text:p>
              <text:p text:style-name="al">besluit vast te stellen de volgende verordening: </text:p>
              <text:p text:style-name="al"/>
              <text:p text:style-name="al">
              <text:span text:style-name="nadrukvet">Afvalstoffenverordening</text:span>
              <text:span text:style-name="nadrukvet"> gemeente Zuidplas</text:span>
              <text:span text:style-name="nadrukvet"> 2016</text:span>
            </text:p>
            </text:section>
            <text:section text:name="artikel_id1-3-2-2-1-3" text:style-name="artikel">
              <text:p text:style-name="artikel_kop_titel"><text:span text:style-name="artikel_kop_label">Artikel</text:span> <text:span text:style-name="artikel_kop_nr">1. Begrippen</text:span> </text:p>
              <text:p text:style-name="al">In deze verordening en de daarop berustende bepalingen wordt verstaan onder </text:p>
              <text:list text:style-name="id1-3-2-2-1-3-3">
                <text:list-item text:style-override="id1-3-2-2-1-3-3-1">
                  <text:number>a.</text:number>
                  <text:p text:style-name="al">college: het college van burgemeester en wethouders van de gemeente Zuidplas</text:p>
                </text:list-item>
                <text:list-item text:style-override="id1-3-2-2-1-3-3-2">
                  <text:number>b.</text:number>
                  <text:p text:style-name="al">perceel: perceel waar geregeld huishoudelijke afvalstoffen kunnen ontstaan.</text:p>
                </text:list-item>
              </text:list>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Het college wijst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Het college ka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het college;</text:p>
                    </text:list-item>
                    <text:list-item text:style-override="id1-3-2-2-2-3-2-3-2">
                      <text:number>b.</text:number>
                      <text:p text:style-name="al">bij nadere regels van het college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Het college stelt nadere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groente-, fruit- en tuinafval;</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kunststof verpakkingsmateriaal en drankenkartons;</text:p>
                    </text:list-item>
                    <text:list-item text:style-override="id1-3-2-2-2-6-3-3-6">
                      <text:number>-</text:number>
                      <text:p text:style-name="al">afgedankte elektrische of elektronische apparatuur;</text:p>
                    </text:list-item>
                    <text:list-item text:style-override="id1-3-2-2-2-6-3-3-7">
                      <text:number>-</text:number>
                      <text:p text:style-name="al">klein chemisch afval;</text:p>
                    </text:list-item>
                    <text:list-item text:style-override="id1-3-2-2-2-6-3-3-8">
                      <text:number>-</text:number>
                      <text:p text:style-name="al">(verduurzaamd) hout;- gasflessen, brandblussers en overige drukhouders;- grond, onderscheiden naar de functieklassen van het Besluit bodemkwaliteit;</text:p>
                    </text:list-item>
                    <text:list-item text:style-override="id1-3-2-2-2-6-3-3-9">
                      <text:number>-</text:number>
                      <text:p text:style-name="al">banden van voertuigen;</text:p>
                      <text:p text:style-name="al">- dakafval;</text:p>
                      <text:p text:style-name="al">- geëxpandeerd polystyreenschuim;</text:p>
                      <text:p text:style-name="al">- gemengd steenachtig materiaal, niet zijnde asfalt en niet zijnde gips;</text:p>
                      <text:p text:style-name="al">- gips;</text:p>
                      <text:p text:style-name="al">- grof tuinafval;</text:p>
                    </text:list-item>
                    <text:list-item text:style-override="id1-3-2-2-2-6-3-3-10">
                      <text:number>-</text:number>
                      <text:p text:style-name="al">harde kunststoffen;</text:p>
                      <text:p text:style-name="al">- matrassen;</text:p>
                      <text:p text:style-name="al">- metalen;</text:p>
                      <text:p text:style-name="al">- vlakglas;</text:p>
                    </text:list-item>
                    <text:list-item text:style-override="id1-3-2-2-2-6-3-3-11">
                      <text:number>-</text:number>
                      <text:p text:style-name="al">batterijen;</text:p>
                    </text:list-item>
                    <text:list-item text:style-override="id1-3-2-2-2-6-3-3-12">
                      <text:number>-</text:number>
                      <text:p text:style-name="al">frituurvet.</text:p>
                    </text:list-item>
                  </text:list>
                </text:list-item>
                <text:list-item text:style-override="id1-3-2-2-2-6-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het college te stellen nadere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Het college ka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Inzameling</text:span> bedrijfsafvalstoffen door inzameldienst</text:p>
              <text:p text:style-name="al">Het college kan bestanddelen van bedrijfsafvalstoffen aanwijzen die worden ingezameld door de inzameldienst die is aangewezen krachtens artikel 3, in gevallen waarin de voor deze inzameling krachtens een verordening gemeentelijke reinigingsheffing verschuldigde heffing is voldaan.</text:p>
            </text:section>
            <text:section text:name="artikel_id1-3-2-2-3-3" text:style-name="artikel">
              <text:p text:style-name="artikel_kop_titel"><text:span text:style-name="artikel_kop_label">Artikel</text:span> <text:span text:style-name="artikel_kop_nr">12.Aanbieden</text:spa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het college te stellen nadere regels over de dagen, tijden, wijzen en plaatsen van inzameling van de krachtens artikel 11 aangewezen bedrijfsafvalstoffen.</text:p>
                </text:list-item>
                <text:list-item text:style-override="id1-3-2-2-3-4-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 Zwerfafval</text:span>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hiertoe door het college aangewezen person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 Intrekking</text:span> oude verordening</text:p>
              <text:p text:style-name="al">De Afvalstoffenverordening van de gemeente Zuidplas, vastgesteld op 25 september 2012, wordt ingetrokken.</text:p>
            </text:section>
            <text:section text:name="artikel_id1-3-2-2-6-3" text:style-name="artikel">
              <text:p text:style-name="artikel_kop_titel"><text:span text:style-name="artikel_kop_label">Artikel</text:span> <text:span text:style-name="artikel_kop_nr">23. Overgangsrecht</text:span> </text:p>
              <text:p text:style-name="al">Nadere regels vastgesteld op grond van de verordening als bedoeld in artikel 22 die golden op het moment van de inwerkingtreding van deze verordening en waarvoor deze verordening overeenkomstige nadere regels kent, gelden als nadere regels genomen krachtens deze verordening.</text:p>
            </text:section>
            <text:section text:name="artikel_id1-3-2-2-6-4" text:style-name="artikel">
              <text:p text:style-name="artikel_kop_titel"><text:span text:style-name="artikel_kop_label">Artikel</text:span> <text:span text:style-name="artikel_kop_nr">24. Citeertitel</text:span> </text:p>
              <text:p text:style-name="al">Deze verordening wordt aangehaald als: Afvalstoffenverordening gemeente Zuidplas 2016.</text:p>
            </text:section>
            <text:section text:name="artikel_id1-3-2-2-6-5" text:style-name="artikel">
              <text:p text:style-name="artikel_kop_titel"><text:span text:style-name="artikel_kop_label">Artikel</text:span> <text:span text:style-name="artikel_kop_nr">25. Inwerkingtreding</text:span> </text:p>
              <text:p text:style-name="al">Deze verordening treedt een dag na bekendmaking in werking.</text:p>
              <text:p text:style-name="al">Aldus vastgesteld in de openbare vergadering van de raad van de gemeente Zuidplas op 29 maart 2016.</text:p>
              <text:p text:style-name="al">De raad voornoemd,</text:p>
              <text:p text:style-name="al">De griffier, De voorzitter,</text:p>
              <text:p text:style-name="al">P.van Vugt K.J.G. Kats</text:p>
              <text:p text:style-name="al"/>
            </text:section>
          </text:section>
        </text:section>
        <text:section text:name="nota-toelichting_id1-3-2-3" text:style-name="nota-toelichting">
          <text:p text:style-name="kop_level0">Toelichting</text:p>
          <text:section text:name="divisie_id1-3-2-3-2" text:style-name="divisie">
            <text:p text:style-name="kop_level1">Afvalstoffenverordening</text:p>
          </text:section>
          <text:section text:name="divisie_id1-3-2-3-3" text:style-name="divisie">
            <text:p text:style-name="kop_level1">gemeente Zuidplas 2016</text:p>
          </text:section>
          <text:section text:name="divisie_id1-3-2-3-4" text:style-name="divisie">
            <text:p text:style-name="kop_level1">TOELICHTING </text:p>
          </text:section>
          <text:section text:name="divisie_id1-3-2-3-5" text:style-name="divisie">
            <text:p text:style-name="kop_level1">ALGEMEEN DEEL</text:p>
          </text:section>
          <text:section text:name="divisie_id1-3-2-3-6" text:style-name="divisie">
            <text:p text:style-name="kop_level1">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Zuidplas op dit terrein.</text:p>
            <text:p text:style-name="al"/>
          </text:section>
          <text:section text:name="divisie_id1-3-2-3-7" text:style-name="divisie">
            <text:p text:style-name="kop_level1">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ection>
          <text:section text:name="divisie_id1-3-2-3-8" text:style-name="divisie">
            <text:p text:style-name="kop_level1">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ection>
          <text:section text:name="divisie_id1-3-2-3-9" text:style-name="divisie">
            <text:p text:style-name="kop_level1">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section>
          <text:section text:name="divisie_id1-3-2-3-10" text:style-name="divisie">
            <text:p text:style-name="kop_level1">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section>
          <text:section text:name="divisie_id1-3-2-3-11" text:style-name="divisie">
            <text:p text:style-name="kop_level1">Grondslag</text:p>
            <text:p text:style-name="al">De verordening geeft uitvoering aan de verplichting van artikel 10.23 van de Wm, waarin de gemeenteraad van Zuidplas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ection>
          <text:section text:name="divisie_id1-3-2-3-12" text:style-name="divisie">
            <text:p text:style-name="kop_level1">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text:p>
            <text:p text:style-name="al"/>
            <text:p text:style-name="al">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3-12-12" text:style-name="table">
              <text:p text:style-name="table_top"/>
              <table:table table:style-name="tgroup">
                <table:table-column table:style-name="id1-3-2-3-12-12-1-1"/>
                <table:table-column table:style-name="id1-3-2-3-12-12-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section>
          <text:section text:name="divisie_id1-3-2-3-13" text:style-name="divisie">
            <text:p text:style-name="kop_level1">Uitvoeringsbesluit van het college</text:p>
            <text:p text:style-name="al">De verordening delegeert de bevoegdheid tot het stellen van nadere regels over de volgende onderwerpen aan het college:</text:p>
            <text:list text:style-name="id1-3-2-3-13-3">
              <text:list-item text:style-override="id1-3-2-3-13-3-1">
                <text:number>•</text:number>
                <text:p text:style-name="al">Nadere regels over het inzamelen van huishoudelijke (artikel 3, derde lid).</text:p>
              </text:list-item>
              <text:list-item text:style-override="id1-3-2-3-13-3-2">
                <text:number>•</text:number>
                <text:p text:style-name="al">Nadere regels over vrijstelling voor categorieën personen en organisaties als inzamelaars (artikel 4, eerste lid).</text:p>
              </text:list-item>
              <text:list-item text:style-override="id1-3-2-3-13-3-3">
                <text:number>•</text:number>
                <text:p text:style-name="al">Regels over afzonderlijke bestanddelen (geclausuleerd), frequentie en locatie van inzameling (artikel 7).</text:p>
              </text:list-item>
              <text:list-item text:style-override="id1-3-2-3-13-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3-13-3-5">
                <text:number>•</text:number>
                <text:p text:style-name="al">Regels over het gebruik van inzamelmiddelen en inzamelvoorzieningen (artikel 10).</text:p>
              </text:list-item>
              <text:list-item text:style-override="id1-3-2-3-13-3-6">
                <text:number>•</text:number>
                <text:p text:style-name="al">Regeling van inzameling van bedrijfsafvalstoffen (artikel 13).</text:p>
              </text:list-item>
            </text:list>
            <text:p text:style-name="al">Daarnaast is sprake van nadere besluitvorming door het college die strikt genomen geen algemeen verbindende voorschriften inhouden maar die samen met de hiervoor genoemde regels opgenomen kunnen worden in het uitvoeringsbesluit van het college. Deze besluitvorming gaat over:</text:p>
            <text:list text:style-name="id1-3-2-3-13-5">
              <text:list-item text:style-override="id1-3-2-3-13-5-1">
                <text:number>•</text:number>
                <text:p text:style-name="al">De aanwijzing van de inzameldienst (artikel 3).</text:p>
              </text:list-item>
              <text:list-item text:style-override="id1-3-2-3-13-5-2">
                <text:number>•</text:number>
                <text:p text:style-name="al">De dagen en tijden waarop de inzameling van huishoudelijke afvalstoffen plaatsvindt (artikel 9).</text:p>
              </text:list-item>
              <text:list-item text:style-override="id1-3-2-3-13-5-3">
                <text:number>•</text:number>
                <text:p text:style-name="al">De aanwijzing van toezichthoudende ambtenaren (artikel 21).</text:p>
                <text:p text:style-name="al"/>
              </text:list-item>
            </text:list>
          </text:section>
          <text:section text:name="divisie_id1-3-2-3-14" text:style-name="divisie">
            <text:p text:style-name="kop_level1">ARTIKELSGEWIJS</text:p>
          </text:section>
          <text:section text:name="divisie_id1-3-2-3-15" text:style-name="divisie">
            <text:p text:style-name="kop_level1">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ection>
          <text:section text:name="divisie_id1-3-2-3-16" text:style-name="divisie">
            <text:p text:style-name="kop_level1">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section>
          <text:section text:name="divisie_id1-3-2-3-17" text:style-name="divisie">
            <text:p text:style-name="kop_level1">Artikel 3. Aanwijzing van de inzameldienst </text:p>
            <text:p text:style-name="al">In het eerste lid geeft de gemeenteraad aan het college de opdracht om een onderneming aan te wijzen, die met de inzameling van huishoudelijke afvalstoffen is belast. De zorg voor deze inzameling berust ingevolge de artikelen 10.21 en 10.22 van de Wm op de gemeenteraad en het college.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het college op grond van het derde lid worden gesteld.</text:p>
            <text:p text:style-name="al"/>
          </text:section>
          <text:section text:name="divisie_id1-3-2-3-18" text:style-name="divisie">
            <text:p text:style-name="kop_level1">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section>
          <text:section text:name="divisie_id1-3-2-3-19" text:style-name="divisie">
            <text:p text:style-name="kop_level1">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section>
          <text:section text:name="divisie_id1-3-2-3-20" text:style-name="divisie">
            <text:p text:style-name="kop_level1">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section>
          <text:section text:name="divisie_id1-3-2-3-21" text:style-name="divisie">
            <text:p text:style-name="kop_level1">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Zuidplas.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3-21-5">
              <text:list-item text:style-override="id1-3-2-3-21-5-1">
                <text:number>-</text:number>
                <text:p text:style-name="al">GFT-afval;</text:p>
              </text:list-item>
              <text:list-item text:style-override="id1-3-2-3-21-5-2">
                <text:number>-</text:number>
                <text:p text:style-name="al">papier en karton;</text:p>
              </text:list-item>
              <text:list-item text:style-override="id1-3-2-3-21-5-3">
                <text:number>-</text:number>
                <text:p text:style-name="al">glas;</text:p>
              </text:list-item>
              <text:list-item text:style-override="id1-3-2-3-21-5-4">
                <text:number>-</text:number>
                <text:p text:style-name="al">textiel;</text:p>
              </text:list-item>
              <text:list-item text:style-override="id1-3-2-3-21-5-5">
                <text:number>-</text:number>
                <text:p text:style-name="al">kunststof verpakkingsmateriaal;</text:p>
              </text:list-item>
              <text:list-item text:style-override="id1-3-2-3-21-5-6">
                <text:number>-</text:number>
                <text:p text:style-name="al">elektrische of elektronische apparatuur;</text:p>
              </text:list-item>
              <text:list-item text:style-override="id1-3-2-3-21-5-7">
                <text:number>-</text:number>
                <text:p text:style-name="al">klein chemisch afval.</text:p>
              </text:list-item>
            </text:list>
            <text:p text:style-name="al">Deze lijst is overgenomen uit LAP-2 en aangevuld naar de situatie van gemeente Zuidplas. Het derde lid van artikel 7 biedt mogelijkheid om meer maatwerk te kunnen geven, bijv. i.v.m. nascheiding; de lijst is in zoverre facultatief, dat daarin variatie kan worden aangebracht of dat deze kan worden aangevuld.</text:p>
            <text:p text:style-name="al">Het regelen van de frequentie en locatie inzameling wordt in beginsel overgelaten aan het college.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section>
          <text:section text:name="divisie_id1-3-2-3-22" text:style-name="divisie">
            <text:p text:style-name="kop_level1">Artikel 8. Gescheiden aanbieding</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section>
          <text:section text:name="divisie_id1-3-2-3-23" text:style-name="divisie">
            <text:p text:style-name="kop_level1">Artikel 9. Tijdstip van aanbieding </text:p>
            <text:p text:style-name="al">De tijdstippen voor de inzameling worden door het college bepaald. Het gaat hier om een besluit van algemene strekking. </text:p>
            <text:p text:style-name="al"/>
          </text:section>
          <text:section text:name="divisie_id1-3-2-3-24" text:style-name="divisie">
            <text:p text:style-name="kop_level1">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nadere regels worden gesteld over het gebruik van inzamelvoorzieningen. </text:p>
            <text:p text:style-name="al"/>
          </text:section>
          <text:section text:name="divisie_id1-3-2-3-25" text:style-name="divisie">
            <text:p text:style-name="kop_level1">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Zuidplas.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section>
          <text:section text:name="divisie_id1-3-2-3-26" text:style-name="divisie">
            <text:p text:style-name="kop_level1">Artikel 12. Aanbieden ter inzameling van bedrijfsafvalstoffen</text:p>
            <text:p text:style-name="al">Alleen die bedrijven die betalen voor de gemeentelijke inzamelvoorzieningen mogen hun bedrijfsafvalstoffen aanbieden aan de inzameldienst. </text:p>
            <text:p text:style-name="al"/>
          </text:section>
          <text:section text:name="divisie_id1-3-2-3-27" text:style-name="divisie">
            <text:p text:style-name="kop_level1">Artikel 13. Regeling van inzameling van bedrijfsafvalstoffen</text:p>
            <text:p text:style-name="al">Het college kan, net als bij huishoudelijke afvalstoffen, nadere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section>
          <text:section text:name="divisie_id1-3-2-3-28" text:style-name="divisie">
            <text:p text:style-name="kop_level1">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section>
          <text:section text:name="divisie_id1-3-2-3-29" text:style-name="divisie">
            <text:p text:style-name="kop_level1">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ection>
          <text:section text:name="divisie_id1-3-2-3-30" text:style-name="divisie">
            <text:p text:style-name="kop_level1">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ection>
          <text:section text:name="divisie_id1-3-2-3-31" text:style-name="divisie">
            <text:p text:style-name="kop_level1">Derde lid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section>
          <text:section text:name="divisie_id1-3-2-3-32" text:style-name="divisie">
            <text:p text:style-name="kop_level1">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section>
          <text:section text:name="divisie_id1-3-2-3-33" text:style-name="divisie">
            <text:p text:style-name="kop_level1">Artikel 17. Afval en verontreiniging op de weg</text:p>
            <text:p text:style-name="al">Het gaat in dit artikel over laden en lossen en het biedt de mogelijkheid om door middel van bestuursdwang tot opruiming te dwingen.</text:p>
            <text:p text:style-name="al"/>
          </text:section>
          <text:section text:name="divisie_id1-3-2-3-34" text:style-name="divisie">
            <text:p text:style-name="kop_level1">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section>
          <text:section text:name="divisie_id1-3-2-3-35" text:style-name="divisie">
            <text:p text:style-name="kop_level1">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ection>
          <text:section text:name="divisie_id1-3-2-3-36" text:style-name="divisie">
            <text:p text:style-name="kop_level1">Artikel 21. Toezichthouders</text:p>
            <text:p text:style-name="al">Deze systematiek volgt uit artikel 18.1a van de Wm en artikel 5.10, derde lid, onderdeel a, van de Wet algemene bepalingen omgevings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4608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gemeente Zuidpla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89</meta:user-defined>
    <meta:user-defined meta:name="OVERHEIDop.GmbID/DC.identifier">gmb-2016-460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