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het gebruik van woonhuis naar artsenpost op de locatie Korfwaterweg 1b, 1755 LB in Petten</text:p>
      <text:section text:name="zakelijke-mededeling_id1-3-2" text:style-name="zakelijke-mededeling">
        <text:section text:name="zakelijke-mededeling-tekst_id1-3-2-1" text:style-name="zakelijke-mededeling-tekst">
          <text:section text:name="tekst_id1-3-2-1-1" text:style-name="tekst">
            <text:p text:style-name="common-al">Kenmerk: O-16-0122</text:p>
            <text:p text:style-name="common-al">Verzonden: 1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6084</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84</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84</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wijzigen van het gebruik van woonhuis naar artsenpost op de locatie Korfwaterweg 1b, 1755 LB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84</meta:user-defined>
    <meta:user-defined meta:name="OVERHEIDop.GmbID/DC.identifier">gmb-2016-46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B 1b</meta:user-defined>
    <meta:user-defined meta:name="OVERHEIDop.woonplaats">Petten</meta:user-defined>
    <meta:user-defined meta:name="OVERHEIDop.straatnaam">Korfwat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175 531940</meta:user-defined>
    <meta:user-defined meta:name="OVERHEIDop.versieInformatie"/>
  </office:meta>
</office:document-meta>
</file>