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het houden van activiteiten op Koningsdag op 27 april 2016, onder andere op de locaties Kerkplein, ’s Herenstraat en Pynasplein in Maasland tussen 10:00 en 21:00 uur</text:p>
      <text:section text:name="zakelijke-mededeling_id1-3-2" text:style-name="zakelijke-mededeling">
        <text:section text:name="zakelijke-mededeling-tekst_id1-3-2-1" text:style-name="zakelijke-mededeling-tekst">
          <text:section text:name="tekst_id1-3-2-1-1" text:style-name="tekst">
            <text:p text:style-name="common-al">-Trefpunt Party &amp; Business Events - het houden van activiteiten op Koningsdag op 27 april 2016. De activiteiten vinden onder andere plaats op het Kerkplein, aan de ’s Herenstraat en het Pynasplein in Maasland tussen 10:00 en 21:00 uur. En vergunning voor alle tegelijkertijd aangevraagde en aan het evenement gerelateerde vergunningen, zoals ontheffing van het verbod tot het verkopen van alcoholhoudende drank volgens de aan de vergunning gekoppelde voorwaarden (01-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08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het houden van activiteiten op Koningsdag op 27 april 2016, onder andere op de locaties Kerkplein, ’s Herenstraat en Pynasplein in Maasland tussen 10:00 en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80</meta:user-defined>
    <meta:user-defined meta:name="OVERHEIDop.GmbID/DC.identifier">gmb-2016-46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Pynasplein</meta:user-defined>
    <meta:user-defined meta:name="OVERHEIDop.straatnaam">Kerkplein</meta:user-defined>
    <meta:user-defined meta:name="OVERHEID.PostcodeHuisnummer/OVERHEIDop.postcodeHuisnummer">3155SK 45</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30 439106</meta:user-defined>
    <meta:user-defined meta:name="OVERHEID.EPSG28992/DC.spatial">78296 439230</meta:user-defined>
    <meta:user-defined meta:name="OVERHEID.EPSG28992/DC.spatial">78255 439243</meta:user-defined>
    <meta:user-defined meta:name="OVERHEIDop.versieInformatie"/>
  </office:meta>
</office:document-meta>
</file>