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Vogeldreef naast huis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ogeldreef naast huisnummer 1, Zoetermeer, coördinaten: N 52 4.205, E 4 30.278; N 52 4. 198, E 4 30.274, het kappen van 2 bomen, WB20160177 (ontvangen d.d. 04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7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7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7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Vogeldreef naast huisnummer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74</meta:user-defined>
    <meta:user-defined meta:name="OVERHEIDop.GmbID/DC.identifier">gmb-2016-46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AL 1</meta:user-defined>
    <meta:user-defined meta:name="OVERHEIDop.woonplaats">Zoetermeer</meta:user-defined>
    <meta:user-defined meta:name="OVERHEIDop.straatnaam">Vogel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707 453994</meta:user-defined>
    <meta:user-defined meta:name="OVERHEIDop.versieInformatie"/>
  </office:meta>
</office:document-meta>
</file>