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activiteiten op Koningsdag op 27 april 2016. De activiteiten vinden onder andere plaats aan de ’s Herenstraat, Hofsingel en Meester Postlaan in Maasland</text:p>
      <text:section text:name="zakelijke-mededeling_id1-3-2" text:style-name="zakelijke-mededeling">
        <text:section text:name="zakelijke-mededeling-tekst_id1-3-2-1" text:style-name="zakelijke-mededeling-tekst">
          <text:section text:name="tekst_id1-3-2-1-1" text:style-name="tekst">
            <text:p text:style-name="common-al">-Oranjevereniging Maasland - het houden van activiteiten op Koningsdag op 27 april 2016. De activiteiten vinden onder andere plaats aan de ’s Herenstraat, Hofsingel en Meester Postlaan in Maasland tussen 8:45 en 17:00 uur (01-04-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607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7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7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activiteiten op Koningsdag op 27 april 2016. De activiteiten vinden onder andere plaats aan de ’s Herenstraat, Hofsingel en Meester Postlaan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73</meta:user-defined>
    <meta:user-defined meta:name="OVERHEIDop.GmbID/DC.identifier">gmb-2016-460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SK 45</meta:user-defined>
    <meta:user-defined meta:name="OVERHEIDop.woonplaats">Maasland</meta:user-defined>
    <meta:user-defined meta:name="OVERHEIDop.straatnaam">'s-Herenstraat</meta:user-defined>
    <meta:user-defined meta:name="OVERHEID.PostcodeHuisnummer/OVERHEIDop.postcodeHuisnummer">3155AL 36</meta:user-defined>
    <meta:user-defined meta:name="OVERHEIDop.straatnaam">Hofsingel</meta:user-defined>
    <meta:user-defined meta:name="OVERHEID.PostcodeHuisnummer/OVERHEIDop.postcodeHuisnummer">3155BM 3</meta:user-defined>
    <meta:user-defined meta:name="OVERHEIDop.straatnaam">Meester Post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255 439243</meta:user-defined>
    <meta:user-defined meta:name="OVERHEID.EPSG28992/DC.spatial">78222 438794</meta:user-defined>
    <meta:user-defined meta:name="OVERHEID.EPSG28992/DC.spatial">78289 438969</meta:user-defined>
    <meta:user-defined meta:name="OVERHEIDop.versieInformatie"/>
  </office:meta>
</office:document-meta>
</file>