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inkhoekweg 200, uitwisseling HTC-HIK/Denemar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8 april 2016</text:span><text:span text:style-name="nadrukvet"/>, is een evenementenvergunning verleend voor de uitwisseling HTC-HIL/DENEMARKEN van <text:span text:style-name="nadrukvet"/><text:span text:style-name="nadrukvet"/><text:span text:style-name="nadrukvet"/><text:span text:style-name="nadrukvet"/><text:span text:style-name="nadrukvet">13 mei tot en met 16 mei 2016</text:span><text:span text:style-name="nadrukvet"/> aan <text:span text:style-name="nadrukvet"/><text:span text:style-name="nadrukvet"/><text:span text:style-name="nadrukvet"/><text:span text:style-name="nadrukvet"/><text:span text:style-name="nadrukvet">Brinkhoekweg 200</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06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6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6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rinkhoekweg 200, uitwisseling HTC-HIK/Denema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69</meta:user-defined>
    <meta:user-defined meta:name="OVERHEIDop.GmbID/DC.identifier">gmb-2016-46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C 200</meta:user-defined>
    <meta:user-defined meta:name="OVERHEIDop.woonplaats">Zwolle</meta:user-defined>
    <meta:user-defined meta:name="OVERHEIDop.straatnaam">Brinkhoek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39 504939</meta:user-defined>
    <meta:user-defined meta:name="OVERHEIDop.versieInformatie"/>
  </office:meta>
</office:document-meta>
</file>