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Vijverdreef voor huisnummers 292, 296 en 29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jverdreef voor huisnummers 292, 296 en 298, Zoetermeer, coördinaten: N 52 4.163, E 4 30.253; N 52 4. 155, E 4 30.249; N 52 4. 147, E 4 30.247, het kappen van 3 bomen, WB20160176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6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Vijverdreef voor huisnummers 292, 296 en 29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66</meta:user-defined>
    <meta:user-defined meta:name="OVERHEIDop.GmbID/DC.identifier">gmb-2016-46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92</meta:user-defined>
    <meta:user-defined meta:name="OVERHEIDop.woonplaats">Zoetermeer</meta:user-defined>
    <meta:user-defined meta:name="OVERHEIDop.straatnaam">Vijverdreef</meta:user-defined>
    <meta:user-defined meta:name="OVERHEID.PostcodeHuisnummer/OVERHEIDop.postcodeHuisnummer">2724GR 300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15 453659</meta:user-defined>
    <meta:user-defined meta:name="OVERHEID.EPSG28992/DC.spatial">94724 453664</meta:user-defined>
    <meta:user-defined meta:name="OVERHEIDop.versieInformatie"/>
  </office:meta>
</office:document-meta>
</file>