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Vijverdreef voor huisnummer 2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ijverdreef voor huisnummer 212, Zoetermeer, coördinaten: N 52 4.138, E 4 30.245, het kappen van 1 boom, WB20160183 (ontvangen d.d. 04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6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6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6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Vijverdreef voor huisnummer 21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65</meta:user-defined>
    <meta:user-defined meta:name="OVERHEIDop.GmbID/DC.identifier">gmb-2016-460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GN 212</meta:user-defined>
    <meta:user-defined meta:name="OVERHEIDop.woonplaats">Zoetermeer</meta:user-defined>
    <meta:user-defined meta:name="OVERHEIDop.straatnaam">Vijv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450 453776</meta:user-defined>
    <meta:user-defined meta:name="OVERHEIDop.versieInformatie"/>
  </office:meta>
</office:document-meta>
</file>