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Gietelinkdijk  1, het plaatsen van een overkapping e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april 2016 heeft de gemeente Bronckhorst een besluit genomen op de aanvraag voor een omgevingsvergunning. De aanvraag is geregistreerd onder nummer 2016-0313. De aanvraag gaat over het plaatsen van een overkapping en lichtmasten aan de Gietelinkdijk 1 in Hengelo (Gld). De vergunning is verzonden op 12 april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606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Gietelinkdijk  1, het plaatsen van een overkapping en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63</meta:user-defined>
    <meta:user-defined meta:name="OVERHEIDop.GmbID/DC.identifier">gmb-2016-46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Gietelink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2166</meta:user-defined>
    <meta:user-defined meta:name="OVERHEIDop.externeBijlage">aanvraag|exb-2016-12167</meta:user-defined>
    <meta:user-defined meta:name="OVERHEIDop.externeBijlage">kapconstructie|exb-2016-12168</meta:user-defined>
    <meta:user-defined meta:name="OVERHEIDop.externeBijlage">situatietekeningen|exb-2016-12169</meta:user-defined>
    <meta:user-defined meta:name="OVERHEIDop.externeBijlage">aanzicht|exb-2016-12170</meta:user-defined>
    <meta:user-defined meta:name="OVERHEID.EPSG28992/DC.spatial">221327 452511</meta:user-defined>
    <meta:user-defined meta:name="OVERHEIDop.versieInformatie"/>
  </office:meta>
</office:document-meta>
</file>